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E8000003E810472E8377F5C85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padding="0in" fo:border="none"/>
    </style:style>
    <style:style style:name="P3" style:family="paragraph" style:parent-style-name="Standard">
      <style:paragraph-properties fo:text-align="end" style:justify-single-word="false" fo:padding="0in" fo:border="none"/>
    </style:style>
    <style:style style:name="P4" style:family="paragraph" style:parent-style-name="Standard">
      <style:paragraph-properties fo:margin-left="0in" fo:margin-right="0in" fo:text-indent="0in" style:auto-text-indent="false" fo:padding="0in" fo:border="none"/>
    </style:style>
    <style:style style:name="P5" style:family="paragraph" style:parent-style-name="Standard" style:master-page-name="Standard">
      <style:paragraph-properties style:page-number="1" fo:padding="0in" fo:border="none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RIPZ IV Intake Form</text:span></text:p>
      <text:p text:style-name="P4"><text:tab/><text:tab/><text:tab/><text:tab/><text:tab/><text:tab/><text:tab/><text:tab/><text:tab/><text:tab/><text:tab/><text:tab/><text:tab/><text:tab/><text:tab/><text:tab/><text:tab/></text:p>
      <text:p text:style-name="P2">Name:____________________________ Birth Date:_____________ </text:p>
      <text:p text:style-name="P2">Phone Number:____________________ Email: ______________________<text:span text:style-name="T2">can we email you specials</text:span> ⃣</text:p>
      <text:p text:style-name="P2">How did you hear about us? _____________________________________________________</text:p>
      <text:p text:style-name="P2"/>
      <text:p text:style-name="P2">IV desired:__________________________________________________</text:p>
      <text:p text:style-name="P2"/>
      <text:p text:style-name="P2">Purpose of treatment: ________________________________________________________________________________________________________________________________________________________</text:p>
      <text:p text:style-name="P2">Please be as thorough as possible with the following information:</text:p>
      <text:p text:style-name="P2"><text:span text:style-name="T3">Current Medications:</text:span> ____________________________________________________________________________________________________________________________________________________________________________________________________________________________________</text:p>
      <text:p text:style-name="P2"><text:span text:style-name="T3">Health Conditions please circle all that apply</text:span>:</text:p>
      <text:p text:style-name="P2"/>
      <text:p text:style-name="P2">High blood pressure <text:s text:c="4"/>kidney conditions <text:s text:c="4"/>clotting disorders <text:s text:c="4"/>diabetes <text:s text:c="4"/>anxiety <text:s text:c="4"/></text:p>
      <text:p text:style-name="P2"/>
      <text:p text:style-name="P2">chronic viral infection <text:s text:c="4"/>anemia <text:s text:c="4"/>allergies <text:s text:c="4"/>seizure disorder <text:s text:c="4"/>Other please write below</text:p>
      <text:p text:style-name="P2">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<text:span text:style-name="T4">By signing below </text:span><text:span text:style-name="T5">you affirm that you have listed all medications and described your health condition thoroughly</text:span><text:span text:style-name="T4">. </text:span><text:span text:style-name="T3">Especially heart and kidney issues.</text:span><text:span text:style-name="T4"> These issues do not necessarily exclude you from treatment but need to be taken into advisement. You also affirm that you willingly accept treatment and have paid for that treatment.</text:span></text:p>
      <text:p text:style-name="P2"/>
      <text:p text:style-name="P2"><text:span text:style-name="T3">Patient Signature:</text:span>_______________________________________Date: _________________ <text:s/></text:p>
      <text:p text:style-name="P2"><draw:rect text:anchor-type="as-char" style:rel-width="100%" draw:z-index="2" draw:style-name="gr1" draw:text-style-name="P6" svg:width="0.0012in" svg:height="0.0213in"><text:p/></draw:rect></text:p>
      <text:p text:style-name="P2"/>
      <text:p text:style-name="P2">Intake Sheet reviewed by: ______________________________ BP:____/_____ P:________ O2 sat:__________ Height: ___________ Wt: __________<text:span text:style-name="T7">lbs</text:span> </text:p>
      <text:p text:style-name="P2">Other suggestions made: ____________________________________________________________________________________________________________________________________________________________________________________________________________________________________</text:p>
      <text:p text:style-name="P3"><text:soft-page-break/></text:p>
      <text:p text:style-name="P3">IV administered by: ____________________________ Date: _____________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padding="0in" fo:border="none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4.9319in" svg:y="0.052in" svg:width="1.5681in" svg:height="1.5681in" draw:z-index="1"><draw:image xlink:href="Pictures/10000000000003E8000003E810472E8377F5C85A.jpg" xlink:type="simple" xlink:show="embed" xlink:actuate="onLoad" loext:mime-type="image/jpeg"/><svg:desc>Logo Dripz.jpg</svg:desc></draw:frame></text:p>
      </style:header>
      <style:footer>
        <text:p text:style-name="MP2">DRIPZ <text:tab/> <text:tab/>65 Commons Way<text:tab/>Kalispell, MT 59901 <text:s text:c="3"/><text:tab/>406.890.017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156" meta:character-count="2227" meta:non-whitespace-character-count="2010"/>
    <meta:generator>LibreOfficeDev/6.0.5.2$Linux_X86_64 LibreOffice_project/</meta:generator>
  </office:meta>
</office:document-meta>
</file>